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 G A A x2) - Dm7 Em7 F F - C F C C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C G A A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C C C C - C Em7 Dm7 Em7 - Dm7 Dm7 x2)</text:p>
      <text:p><text:s text:c="13"/>G G F F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C G A A x3) - C Bb G# G - F D#-D7 C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